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0" style:family="table-cell" style:parent-style-name="Normale_Foglio1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7"/>
        <table:table-column table:style-name="co8" table:default-cell-style-name="ce16"/>
        <table:table-column table:style-name="co9" table:default-cell-style-name="ce1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6371" table:default-cell-style-name="ce8"/>
        <table:table-row table:style-name="ro1">
          <table:table-cell office:value-type="string" table:style-name="ce3">
            <text:p>Iniziale</text:p>
            <text:p>cognome<text:s/></text:p>
            <text:p>beneficiario</text:p>
          </table:table-cell>
          <table:table-cell office:value-type="string" table:style-name="ce3">
            <text:p>Iniziale</text:p>
            <text:p>nome<text:s/></text:p>
            <text:p>beneficiario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5">
            <text:p>Struttura<text:s/>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5">
            <text:p>Tipologia di provvedimento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Importo complessivo</text:p>
          </table:table-cell>
          <table:table-cell office:value-type="string" table:style-name="ce7">
            <text:p>Variazione apportata con determinazione n. 127 di data 05/07/2018</text:p>
          </table:table-cell>
          <table:table-cell office:value-type="string" table:style-name="ce7">
            <text:p>Variazione apportata con determinazione n. 167 di data 06/09/2018</text:p>
          </table:table-cell>
          <table:table-cell office:value-type="string" table:style-name="ce7">
            <text:p>Variazione apportata con determinazione n. 219 di data 29/11/2018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A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6B48H330N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341" table:style-name="ce15">
            <text:p>€ 1.341,00</text:p>
          </table:table-cell>
          <table:table-cell office:value-type="currency" office:value="1341" table:style-name="ce15">
            <text:p>€ 1.341,00</text:p>
          </table:table-cell>
          <table:table-cell office:value-type="currency" office:value="1341" table:style-name="ce15">
            <text:p>€ 1.341,00</text:p>
          </table:table-cell>
          <table:table-cell office:value-type="currency" office:value="1341" table:style-name="ce15">
            <text:p>€ 1.341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A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5H66L378S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780" table:style-name="ce15">
            <text:p>€ 1.780,00</text:p>
          </table:table-cell>
          <table:table-cell office:value-type="currency" office:value="1780" table:style-name="ce15">
            <text:p>€ 1.780,00</text:p>
          </table:table-cell>
          <table:table-cell office:value-type="currency" office:value="1780" table:style-name="ce15">
            <text:p>€ 1.780,00</text:p>
          </table:table-cell>
          <table:table-cell office:value-type="currency" office:value="1780" table:style-name="ce15">
            <text:p>€ 1.78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A.</text:p>
          </table:table-cell>
          <table:table-cell office:value-type="string" table:style-name="ce9">
            <text:p>V.</text:p>
          </table:table-cell>
          <table:table-cell office:value-type="string" table:style-name="ce10">
            <text:p>******93M54L378Z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3172" table:style-name="ce15">
            <text:p>€ 3.172,00</text:p>
          </table:table-cell>
          <table:table-cell office:value-type="currency" office:value="3172" table:style-name="ce15">
            <text:p>€ 3.172,00</text:p>
          </table:table-cell>
          <table:table-cell office:value-type="currency" office:value="3172" table:style-name="ce15">
            <text:p>€ 3.172,00</text:p>
          </table:table-cell>
          <table:table-cell office:value-type="currency" office:value="3172" table:style-name="ce15">
            <text:p>€ 3.172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A.R.</text:p>
          </table:table-cell>
          <table:table-cell office:value-type="string" table:style-name="ce9">
            <text:p>L.E.</text:p>
          </table:table-cell>
          <table:table-cell office:value-type="string" table:style-name="ce10">
            <text:p>******93E04Z515H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600" table:style-name="ce15">
            <text:p>€ 2.600,00</text:p>
          </table:table-cell>
          <table:table-cell office:value-type="currency" office:value="2600" table:style-name="ce15">
            <text:p>€ 2.600,00</text:p>
          </table:table-cell>
          <table:table-cell office:value-type="currency" office:value="2600" table:style-name="ce15">
            <text:p>€ 2.600,00</text:p>
          </table:table-cell>
          <table:table-cell office:value-type="currency" office:value="2600" table:style-name="ce15">
            <text:p>€ 2.60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A.</text:p>
          </table:table-cell>
          <table:table-cell office:value-type="string" table:style-name="ce9">
            <text:p>L.</text:p>
          </table:table-cell>
          <table:table-cell office:value-type="string" table:style-name="ce10">
            <text:p>******93B18L378B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A.</text:p>
          </table:table-cell>
          <table:table-cell office:value-type="string" table:style-name="ce9">
            <text:p>I.</text:p>
          </table:table-cell>
          <table:table-cell office:value-type="string" table:style-name="ce10">
            <text:p>******97T66H612Q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A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8B53H612V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912" table:style-name="ce15">
            <text:p>€ 912,00</text:p>
          </table:table-cell>
          <table:table-cell office:value-type="currency" office:value="912" table:style-name="ce15">
            <text:p>€ 912,00</text:p>
          </table:table-cell>
          <table:table-cell office:value-type="currency" office:value="912" table:style-name="ce15">
            <text:p>€ 912,00</text:p>
          </table:table-cell>
          <table:table-cell office:value-type="currency" office:value="912" table:style-name="ce15">
            <text:p>€ 912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J.</text:p>
          </table:table-cell>
          <table:table-cell office:value-type="string" table:style-name="ce10">
            <text:p>******97D69L378B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L.</text:p>
          </table:table-cell>
          <table:table-cell office:value-type="string" table:style-name="ce10">
            <text:p>******96B69L378U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E.</text:p>
          </table:table-cell>
          <table:table-cell office:value-type="string" table:style-name="ce10">
            <text:p>******96B18L378H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149" table:style-name="ce15">
            <text:p>€ 1.149,00</text:p>
          </table:table-cell>
          <table:table-cell office:value-type="currency" office:value="1149" table:style-name="ce15">
            <text:p>€ 1.149,00</text:p>
          </table:table-cell>
          <table:table-cell office:value-type="currency" office:value="1149" table:style-name="ce15">
            <text:p>€ 1.149,00</text:p>
          </table:table-cell>
          <table:table-cell office:value-type="currency" office:value="1149" table:style-name="ce15">
            <text:p>€ 1.149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7E42H612I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378" table:style-name="ce15">
            <text:p>€ 1.378,00</text:p>
          </table:table-cell>
          <table:table-cell office:value-type="currency" office:value="1378" table:style-name="ce15">
            <text:p>€ 1.378,00</text:p>
          </table:table-cell>
          <table:table-cell office:value-type="currency" office:value="1378" table:style-name="ce15">
            <text:p>€ 1.378,00</text:p>
          </table:table-cell>
          <table:table-cell office:value-type="currency" office:value="1378" table:style-name="ce15">
            <text:p>€ 1.378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M.D.</text:p>
          </table:table-cell>
          <table:table-cell office:value-type="string" table:style-name="ce10">
            <text:p>******97A03H612W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994" table:style-name="ce15">
            <text:p>€ 994,00</text:p>
          </table:table-cell>
          <table:table-cell office:value-type="currency" office:value="994" table:style-name="ce15">
            <text:p>€ 994,00</text:p>
          </table:table-cell>
          <table:table-cell office:value-type="currency" office:value="994" table:style-name="ce15">
            <text:p>€ 994,00</text:p>
          </table:table-cell>
          <table:table-cell office:value-type="currency" office:value="994" table:style-name="ce15">
            <text:p>€ 994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7P50L378R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020" table:style-name="ce15">
            <text:p>€ 2.020,00</text:p>
          </table:table-cell>
          <table:table-cell office:value-type="currency" office:value="2020" table:style-name="ce15">
            <text:p>€ 2.020,00</text:p>
          </table:table-cell>
          <table:table-cell office:value-type="currency" office:value="2020" table:style-name="ce15">
            <text:p>€ 2.020,00</text:p>
          </table:table-cell>
          <table:table-cell office:value-type="currency" office:value="2020" table:style-name="ce15">
            <text:p>€ 2.02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6M52H330W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8A45L378S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765" table:style-name="ce15">
            <text:p>€ 1.765,00</text:p>
          </table:table-cell>
          <table:table-cell office:value-type="currency" office:value="1765" table:style-name="ce15">
            <text:p>€ 1.765,00</text:p>
          </table:table-cell>
          <table:table-cell office:value-type="currency" office:value="1765" table:style-name="ce15">
            <text:p>€ 1.765,00</text:p>
          </table:table-cell>
          <table:table-cell office:value-type="currency" office:value="0" table:style-name="ce15">
            <text:p>€ 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6H49C372Q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B.M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5M42C794H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E.</text:p>
          </table:table-cell>
          <table:table-cell office:value-type="string" table:style-name="ce10">
            <text:p>******98M60L378A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910" table:style-name="ce15">
            <text:p>€ 910,00</text:p>
          </table:table-cell>
          <table:table-cell office:value-type="currency" office:value="910" table:style-name="ce15">
            <text:p>€ 910,00</text:p>
          </table:table-cell>
          <table:table-cell office:value-type="currency" office:value="910" table:style-name="ce15">
            <text:p>€ 910,00</text:p>
          </table:table-cell>
          <table:table-cell office:value-type="currency" office:value="910" table:style-name="ce15">
            <text:p>€ 91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3P44C794T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348" table:style-name="ce15">
            <text:p>€ 1.348,00</text:p>
          </table:table-cell>
          <table:table-cell office:value-type="currency" office:value="1348" table:style-name="ce15">
            <text:p>€ 1.348,00</text:p>
          </table:table-cell>
          <table:table-cell office:value-type="currency" office:value="1348" table:style-name="ce15">
            <text:p>€ 1.348,00</text:p>
          </table:table-cell>
          <table:table-cell office:value-type="currency" office:value="1348" table:style-name="ce15">
            <text:p>€ 1.348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F.</text:p>
          </table:table-cell>
          <table:table-cell office:value-type="string" table:style-name="ce10">
            <text:p>******96D41L378M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766" table:style-name="ce15">
            <text:p>€ 766,00</text:p>
          </table:table-cell>
          <table:table-cell office:value-type="currency" office:value="766" table:style-name="ce15">
            <text:p>€ 766,00</text:p>
          </table:table-cell>
          <table:table-cell office:value-type="currency" office:value="766" table:style-name="ce15">
            <text:p>€ 766,00</text:p>
          </table:table-cell>
          <table:table-cell office:value-type="currency" office:value="766" table:style-name="ce15">
            <text:p>€ 766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4R13H330O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011" table:style-name="ce15">
            <text:p>€ 2.011,00</text:p>
          </table:table-cell>
          <table:table-cell office:value-type="currency" office:value="2011" table:style-name="ce15">
            <text:p>€ 2.011,00</text:p>
          </table:table-cell>
          <table:table-cell office:value-type="currency" office:value="2011" table:style-name="ce15">
            <text:p>€ 2.011,00</text:p>
          </table:table-cell>
          <table:table-cell office:value-type="currency" office:value="2011" table:style-name="ce15">
            <text:p>€ 2.011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N.</text:p>
          </table:table-cell>
          <table:table-cell office:value-type="string" table:style-name="ce10">
            <text:p>******96E49L378H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713" table:style-name="ce15">
            <text:p>€ 1.713,00</text:p>
          </table:table-cell>
          <table:table-cell office:value-type="currency" office:value="1713" table:style-name="ce15">
            <text:p>€ 1.713,00</text:p>
          </table:table-cell>
          <table:table-cell office:value-type="currency" office:value="1713" table:style-name="ce15">
            <text:p>€ 1.713,00</text:p>
          </table:table-cell>
          <table:table-cell office:value-type="currency" office:value="1713" table:style-name="ce15">
            <text:p>€ 1.713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7D21B006I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9">
            <text:p>R.</text:p>
          </table:table-cell>
          <table:table-cell office:value-type="string" table:style-name="ce10">
            <text:p>******96E07H612K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319" table:style-name="ce15">
            <text:p>€ 2.319,00</text:p>
          </table:table-cell>
          <table:table-cell office:value-type="currency" office:value="2319" table:style-name="ce15">
            <text:p>€ 2.319,00</text:p>
          </table:table-cell>
          <table:table-cell office:value-type="currency" office:value="2319" table:style-name="ce15">
            <text:p>€ 2.319,00</text:p>
          </table:table-cell>
          <table:table-cell office:value-type="currency" office:value="2319" table:style-name="ce15">
            <text:p>€ 2.319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7H23Z604M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9">
            <text:p>N.</text:p>
          </table:table-cell>
          <table:table-cell office:value-type="string" table:style-name="ce10">
            <text:p>******94L56H612E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571" table:style-name="ce15">
            <text:p>€ 1.571,00</text:p>
          </table:table-cell>
          <table:table-cell office:value-type="currency" office:value="1571" table:style-name="ce15">
            <text:p>€ 1.571,00</text:p>
          </table:table-cell>
          <table:table-cell office:value-type="currency" office:value="1571" table:style-name="ce15">
            <text:p>€ 1.571,00</text:p>
          </table:table-cell>
          <table:table-cell office:value-type="currency" office:value="1571" table:style-name="ce15">
            <text:p>€ 1.571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9">
            <text:p>C.</text:p>
          </table:table-cell>
          <table:table-cell office:value-type="string" table:style-name="ce10">
            <text:p>******93R43L378U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844" table:style-name="ce15">
            <text:p>€ 1.844,00</text:p>
          </table:table-cell>
          <table:table-cell office:value-type="currency" office:value="1844" table:style-name="ce15">
            <text:p>€ 1.844,00</text:p>
          </table:table-cell>
          <table:table-cell office:value-type="currency" office:value="1844" table:style-name="ce15">
            <text:p>€ 1.844,00</text:p>
          </table:table-cell>
          <table:table-cell office:value-type="currency" office:value="1844" table:style-name="ce15">
            <text:p>€ 1.844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6A55L378E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195" table:style-name="ce15">
            <text:p>€ 1.195,00</text:p>
          </table:table-cell>
          <table:table-cell office:value-type="currency" office:value="1195" table:style-name="ce15">
            <text:p>€ 1.195,00</text:p>
          </table:table-cell>
          <table:table-cell office:value-type="currency" office:value="1195" table:style-name="ce15">
            <text:p>€ 1.195,00</text:p>
          </table:table-cell>
          <table:table-cell office:value-type="currency" office:value="1195" table:style-name="ce15">
            <text:p>€ 1.195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7C44Z100E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9">
            <text:p>B.</text:p>
          </table:table-cell>
          <table:table-cell office:value-type="string" table:style-name="ce10">
            <text:p>******98A70L378H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9">
            <text:p>E.</text:p>
          </table:table-cell>
          <table:table-cell office:value-type="string" table:style-name="ce10">
            <text:p>******94E58Z100R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600" table:style-name="ce15">
            <text:p>€ 2.600,00</text:p>
          </table:table-cell>
          <table:table-cell office:value-type="currency" office:value="2600" table:style-name="ce15">
            <text:p>€ 2.600,00</text:p>
          </table:table-cell>
          <table:table-cell office:value-type="currency" office:value="2600" table:style-name="ce15">
            <text:p>€ 2.600,00</text:p>
          </table:table-cell>
          <table:table-cell office:value-type="currency" office:value="2600" table:style-name="ce15">
            <text:p>€ 2.60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7C27L378V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487" table:style-name="ce15">
            <text:p>€ 2.487,00</text:p>
          </table:table-cell>
          <table:table-cell office:value-type="currency" office:value="2487" table:style-name="ce15">
            <text:p>€ 2.487,00</text:p>
          </table:table-cell>
          <table:table-cell office:value-type="currency" office:value="2487" table:style-name="ce15">
            <text:p>€ 2.487,00</text:p>
          </table:table-cell>
          <table:table-cell office:value-type="currency" office:value="2487" table:style-name="ce15">
            <text:p>€ 2.487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9">
            <text:p>R.</text:p>
          </table:table-cell>
          <table:table-cell office:value-type="string" table:style-name="ce10">
            <text:p>******92M15L378Q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D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7A60L378H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697" table:style-name="ce15">
            <text:p>€ 2.697,00</text:p>
          </table:table-cell>
          <table:table-cell office:value-type="currency" office:value="2697" table:style-name="ce15">
            <text:p>€ 2.697,00</text:p>
          </table:table-cell>
          <table:table-cell office:value-type="currency" office:value="2697" table:style-name="ce15">
            <text:p>€ 2.697,00</text:p>
          </table:table-cell>
          <table:table-cell office:value-type="currency" office:value="2697" table:style-name="ce15">
            <text:p>€ 2.697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D.</text:p>
          </table:table-cell>
          <table:table-cell office:value-type="string" table:style-name="ce9">
            <text:p>V.</text:p>
          </table:table-cell>
          <table:table-cell office:value-type="string" table:style-name="ce10">
            <text:p>******96E69B006T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403" table:style-name="ce15">
            <text:p>€ 2.403,00</text:p>
          </table:table-cell>
          <table:table-cell office:value-type="currency" office:value="2403" table:style-name="ce15">
            <text:p>€ 2.403,00</text:p>
          </table:table-cell>
          <table:table-cell office:value-type="currency" office:value="2403" table:style-name="ce15">
            <text:p>€ 2.403,00</text:p>
          </table:table-cell>
          <table:table-cell office:value-type="currency" office:value="2403" table:style-name="ce15">
            <text:p>€ 2.403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D.L.C.</text:p>
          </table:table-cell>
          <table:table-cell office:value-type="string" table:style-name="ce9">
            <text:p>N.</text:p>
          </table:table-cell>
          <table:table-cell office:value-type="string" table:style-name="ce10">
            <text:p>******94P19B006P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D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8L04B006L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200" table:style-name="ce15">
            <text:p>€ 1.200,00</text:p>
          </table:table-cell>
          <table:table-cell office:value-type="currency" office:value="1200" table:style-name="ce15">
            <text:p>€ 1.200,00</text:p>
          </table:table-cell>
          <table:table-cell office:value-type="currency" office:value="1200" table:style-name="ce15">
            <text:p>€ 1.200,00</text:p>
          </table:table-cell>
          <table:table-cell office:value-type="currency" office:value="1200" table:style-name="ce15">
            <text:p>€ 1.20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D.</text:p>
          </table:table-cell>
          <table:table-cell office:value-type="string" table:style-name="ce9">
            <text:p>L.</text:p>
          </table:table-cell>
          <table:table-cell office:value-type="string" table:style-name="ce10">
            <text:p>******92P67L378L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480" table:style-name="ce15">
            <text:p>€ 1.480,00</text:p>
          </table:table-cell>
          <table:table-cell office:value-type="currency" office:value="1480" table:style-name="ce15">
            <text:p>€ 1.480,00</text:p>
          </table:table-cell>
          <table:table-cell office:value-type="currency" office:value="1480" table:style-name="ce15">
            <text:p>€ 1.480,00</text:p>
          </table:table-cell>
          <table:table-cell office:value-type="currency" office:value="1480" table:style-name="ce15">
            <text:p>€ 1.48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D.</text:p>
          </table:table-cell>
          <table:table-cell office:value-type="string" table:style-name="ce9">
            <text:p>C.</text:p>
          </table:table-cell>
          <table:table-cell office:value-type="string" table:style-name="ce10">
            <text:p>******96B13C794S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107" table:style-name="ce15">
            <text:p>€ 2.107,00</text:p>
          </table:table-cell>
          <table:table-cell office:value-type="currency" office:value="2107" table:style-name="ce15">
            <text:p>€ 2.107,00</text:p>
          </table:table-cell>
          <table:table-cell office:value-type="currency" office:value="2107" table:style-name="ce15">
            <text:p>€ 2.107,00</text:p>
          </table:table-cell>
          <table:table-cell office:value-type="currency" office:value="2107" table:style-name="ce15">
            <text:p>€ 2.107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D.N.</text:p>
          </table:table-cell>
          <table:table-cell office:value-type="string" table:style-name="ce9">
            <text:p>E.</text:p>
          </table:table-cell>
          <table:table-cell office:value-type="string" table:style-name="ce10">
            <text:p>******95R58C794J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217" table:style-name="ce15">
            <text:p>€ 2.217,00</text:p>
          </table:table-cell>
          <table:table-cell office:value-type="currency" office:value="2217" table:style-name="ce15">
            <text:p>€ 2.217,00</text:p>
          </table:table-cell>
          <table:table-cell office:value-type="currency" office:value="2217" table:style-name="ce15">
            <text:p>€ 2.217,00</text:p>
          </table:table-cell>
          <table:table-cell office:value-type="currency" office:value="2217" table:style-name="ce15">
            <text:p>€ 2.217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D.</text:p>
          </table:table-cell>
          <table:table-cell office:value-type="string" table:style-name="ce9">
            <text:p>L.</text:p>
          </table:table-cell>
          <table:table-cell office:value-type="string" table:style-name="ce10">
            <text:p>******98H25F132O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943" table:style-name="ce15">
            <text:p>€ 1.943,00</text:p>
          </table:table-cell>
          <table:table-cell office:value-type="currency" office:value="1943" table:style-name="ce15">
            <text:p>€ 1.943,00</text:p>
          </table:table-cell>
          <table:table-cell office:value-type="currency" office:value="1943" table:style-name="ce15">
            <text:p>€ 1.943,00</text:p>
          </table:table-cell>
          <table:table-cell office:value-type="currency" office:value="1943" table:style-name="ce15">
            <text:p>€ 1.943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D.</text:p>
          </table:table-cell>
          <table:table-cell office:value-type="string" table:style-name="ce9">
            <text:p>E.</text:p>
          </table:table-cell>
          <table:table-cell office:value-type="string" table:style-name="ce10">
            <text:p>******98E52C794P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491" table:style-name="ce15">
            <text:p>€ 1.491,00</text:p>
          </table:table-cell>
          <table:table-cell office:value-type="currency" office:value="1491" table:style-name="ce15">
            <text:p>€ 1.491,00</text:p>
          </table:table-cell>
          <table:table-cell office:value-type="currency" office:value="1491" table:style-name="ce15">
            <text:p>€ 1.491,00</text:p>
          </table:table-cell>
          <table:table-cell office:value-type="currency" office:value="1491" table:style-name="ce15">
            <text:p>€ 1.491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D.</text:p>
          </table:table-cell>
          <table:table-cell office:value-type="string" table:style-name="ce9">
            <text:p>O.</text:p>
          </table:table-cell>
          <table:table-cell office:value-type="string" table:style-name="ce10">
            <text:p>******95D27B006C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E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2L63L378R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445" table:style-name="ce15">
            <text:p>€ 2.445,00</text:p>
          </table:table-cell>
          <table:table-cell office:value-type="currency" office:value="2445" table:style-name="ce15">
            <text:p>€ 2.445,00</text:p>
          </table:table-cell>
          <table:table-cell office:value-type="currency" office:value="2445" table:style-name="ce15">
            <text:p>€ 2.445,00</text:p>
          </table:table-cell>
          <table:table-cell office:value-type="currency" office:value="2445" table:style-name="ce15">
            <text:p>€ 2.445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F.</text:p>
          </table:table-cell>
          <table:table-cell office:value-type="string" table:style-name="ce9">
            <text:p>V.</text:p>
          </table:table-cell>
          <table:table-cell office:value-type="string" table:style-name="ce10">
            <text:p>******94A68L378V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F.</text:p>
          </table:table-cell>
          <table:table-cell office:value-type="string" table:style-name="ce9">
            <text:p>O.</text:p>
          </table:table-cell>
          <table:table-cell office:value-type="string" table:style-name="ce10">
            <text:p>******95R59Z138R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600" table:style-name="ce15">
            <text:p>€ 2.600,00</text:p>
          </table:table-cell>
          <table:table-cell office:value-type="currency" office:value="2600" table:style-name="ce15">
            <text:p>€ 2.600,00</text:p>
          </table:table-cell>
          <table:table-cell office:value-type="currency" office:value="2600" table:style-name="ce15">
            <text:p>€ 2.600,00</text:p>
          </table:table-cell>
          <table:table-cell office:value-type="currency" office:value="2600" table:style-name="ce15">
            <text:p>€ 2.60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F.</text:p>
          </table:table-cell>
          <table:table-cell office:value-type="string" table:style-name="ce9">
            <text:p>E.</text:p>
          </table:table-cell>
          <table:table-cell office:value-type="string" table:style-name="ce10">
            <text:p>******95B16H612V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3318" table:style-name="ce15">
            <text:p>€ 3.318,00</text:p>
          </table:table-cell>
          <table:table-cell office:value-type="currency" office:value="3318" table:style-name="ce15">
            <text:p>€ 3.318,00</text:p>
          </table:table-cell>
          <table:table-cell office:value-type="currency" office:value="3318" table:style-name="ce15">
            <text:p>€ 3.318,00</text:p>
          </table:table-cell>
          <table:table-cell office:value-type="currency" office:value="3318" table:style-name="ce15">
            <text:p>€ 3.318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F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3D12H612Z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534" table:style-name="ce15">
            <text:p>€ 2.534,00</text:p>
          </table:table-cell>
          <table:table-cell office:value-type="currency" office:value="2534" table:style-name="ce15">
            <text:p>€ 2.534,00</text:p>
          </table:table-cell>
          <table:table-cell office:value-type="currency" office:value="2534" table:style-name="ce15">
            <text:p>€ 2.534,00</text:p>
          </table:table-cell>
          <table:table-cell office:value-type="currency" office:value="2534" table:style-name="ce15">
            <text:p>€ 2.534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F.</text:p>
          </table:table-cell>
          <table:table-cell office:value-type="string" table:style-name="ce9">
            <text:p>E.</text:p>
          </table:table-cell>
          <table:table-cell office:value-type="string" table:style-name="ce10">
            <text:p>******93A52L378V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998" table:style-name="ce15">
            <text:p>€ 1.998,00</text:p>
          </table:table-cell>
          <table:table-cell office:value-type="currency" office:value="1998" table:style-name="ce15">
            <text:p>€ 1.998,00</text:p>
          </table:table-cell>
          <table:table-cell office:value-type="currency" office:value="1998" table:style-name="ce15">
            <text:p>€ 1.998,00</text:p>
          </table:table-cell>
          <table:table-cell office:value-type="currency" office:value="1998" table:style-name="ce15">
            <text:p>€ 1.998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F.</text:p>
          </table:table-cell>
          <table:table-cell office:value-type="string" table:style-name="ce9">
            <text:p>N.</text:p>
          </table:table-cell>
          <table:table-cell office:value-type="string" table:style-name="ce10">
            <text:p>******96H43H612P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808" table:style-name="ce15">
            <text:p>€ 1.808,00</text:p>
          </table:table-cell>
          <table:table-cell office:value-type="currency" office:value="1808" table:style-name="ce15">
            <text:p>€ 1.808,00</text:p>
          </table:table-cell>
          <table:table-cell office:value-type="currency" office:value="1808" table:style-name="ce15">
            <text:p>€ 1.808,00</text:p>
          </table:table-cell>
          <table:table-cell office:value-type="currency" office:value="1808" table:style-name="ce15">
            <text:p>€ 1.808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F.</text:p>
          </table:table-cell>
          <table:table-cell office:value-type="string" table:style-name="ce9">
            <text:p>E.</text:p>
          </table:table-cell>
          <table:table-cell office:value-type="string" table:style-name="ce10">
            <text:p>******94M49L378P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4289" table:style-name="ce15">
            <text:p>€ 4.289,00</text:p>
          </table:table-cell>
          <table:table-cell office:value-type="currency" office:value="4289" table:style-name="ce15">
            <text:p>€ 4.289,00</text:p>
          </table:table-cell>
          <table:table-cell office:value-type="currency" office:value="4289" table:style-name="ce15">
            <text:p>€ 4.289,00</text:p>
          </table:table-cell>
          <table:table-cell office:value-type="currency" office:value="4289" table:style-name="ce15">
            <text:p>€ 4.289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F.</text:p>
          </table:table-cell>
          <table:table-cell office:value-type="string" table:style-name="ce9">
            <text:p>F.</text:p>
          </table:table-cell>
          <table:table-cell office:value-type="string" table:style-name="ce10">
            <text:p>******96H68H612N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035" table:style-name="ce15">
            <text:p>€ 2.035,00</text:p>
          </table:table-cell>
          <table:table-cell office:value-type="currency" office:value="2035" table:style-name="ce15">
            <text:p>€ 2.035,00</text:p>
          </table:table-cell>
          <table:table-cell office:value-type="currency" office:value="2035" table:style-name="ce15">
            <text:p>€ 2.035,00</text:p>
          </table:table-cell>
          <table:table-cell office:value-type="currency" office:value="2035" table:style-name="ce15">
            <text:p>€ 2.035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G.</text:p>
          </table:table-cell>
          <table:table-cell office:value-type="string" table:style-name="ce9">
            <text:p>R.</text:p>
          </table:table-cell>
          <table:table-cell office:value-type="string" table:style-name="ce10">
            <text:p>******95H59L378D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775" table:style-name="ce15">
            <text:p>€ 2.775,00</text:p>
          </table:table-cell>
          <table:table-cell office:value-type="currency" office:value="2775" table:style-name="ce15">
            <text:p>€ 2.775,00</text:p>
          </table:table-cell>
          <table:table-cell office:value-type="currency" office:value="2775" table:style-name="ce15">
            <text:p>€ 2.775,00</text:p>
          </table:table-cell>
          <table:table-cell office:value-type="currency" office:value="2775" table:style-name="ce15">
            <text:p>€ 2.775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G.</text:p>
          </table:table-cell>
          <table:table-cell office:value-type="string" table:style-name="ce9">
            <text:p>N.</text:p>
          </table:table-cell>
          <table:table-cell office:value-type="string" table:style-name="ce10">
            <text:p>******96A49L174O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348" table:style-name="ce15">
            <text:p>€ 2.348,00</text:p>
          </table:table-cell>
          <table:table-cell office:value-type="currency" office:value="2348" table:style-name="ce15">
            <text:p>€ 2.348,00</text:p>
          </table:table-cell>
          <table:table-cell office:value-type="currency" office:value="2348" table:style-name="ce15">
            <text:p>€ 2.348,00</text:p>
          </table:table-cell>
          <table:table-cell office:value-type="currency" office:value="2348" table:style-name="ce15">
            <text:p>€ 2.348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G.</text:p>
          </table:table-cell>
          <table:table-cell office:value-type="string" table:style-name="ce9">
            <text:p>P.</text:p>
          </table:table-cell>
          <table:table-cell office:value-type="string" table:style-name="ce10">
            <text:p>******94D14L378W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3370" table:style-name="ce15">
            <text:p>€ 3.370,00</text:p>
          </table:table-cell>
          <table:table-cell office:value-type="currency" office:value="3370" table:style-name="ce15">
            <text:p>€ 3.370,00</text:p>
          </table:table-cell>
          <table:table-cell office:value-type="currency" office:value="3370" table:style-name="ce15">
            <text:p>€ 3.370,00</text:p>
          </table:table-cell>
          <table:table-cell office:value-type="currency" office:value="3370" table:style-name="ce15">
            <text:p>€ 3.37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G.</text:p>
          </table:table-cell>
          <table:table-cell office:value-type="string" table:style-name="ce9">
            <text:p>E.</text:p>
          </table:table-cell>
          <table:table-cell office:value-type="string" table:style-name="ce10">
            <text:p>******93P67L378M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600" table:style-name="ce15">
            <text:p>€ 2.600,00</text:p>
          </table:table-cell>
          <table:table-cell office:value-type="currency" office:value="2600" table:style-name="ce15">
            <text:p>€ 2.600,00</text:p>
          </table:table-cell>
          <table:table-cell office:value-type="currency" office:value="2600" table:style-name="ce15">
            <text:p>€ 2.600,00</text:p>
          </table:table-cell>
          <table:table-cell office:value-type="currency" office:value="2600" table:style-name="ce15">
            <text:p>€ 2.60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G.</text:p>
          </table:table-cell>
          <table:table-cell office:value-type="string" table:style-name="ce9">
            <text:p>V.</text:p>
          </table:table-cell>
          <table:table-cell office:value-type="string" table:style-name="ce10">
            <text:p>******94S45H612S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3763" table:style-name="ce15">
            <text:p>€ 3.763,00</text:p>
          </table:table-cell>
          <table:table-cell office:value-type="currency" office:value="3763" table:style-name="ce15">
            <text:p>€ 3.763,00</text:p>
          </table:table-cell>
          <table:table-cell office:value-type="currency" office:value="3763" table:style-name="ce15">
            <text:p>€ 3.763,00</text:p>
          </table:table-cell>
          <table:table-cell office:value-type="currency" office:value="3763" table:style-name="ce15">
            <text:p>€ 3.763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G.</text:p>
          </table:table-cell>
          <table:table-cell office:value-type="string" table:style-name="ce9">
            <text:p>R.</text:p>
          </table:table-cell>
          <table:table-cell office:value-type="string" table:style-name="ce10">
            <text:p>******92S27C794Z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G.</text:p>
          </table:table-cell>
          <table:table-cell office:value-type="string" table:style-name="ce9">
            <text:p>M.A.</text:p>
          </table:table-cell>
          <table:table-cell office:value-type="string" table:style-name="ce10">
            <text:p>******94H14Z603Y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G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7L21L378F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435" table:style-name="ce15">
            <text:p>€ 1.435,00</text:p>
          </table:table-cell>
          <table:table-cell office:value-type="currency" office:value="1435" table:style-name="ce15">
            <text:p>€ 1.435,00</text:p>
          </table:table-cell>
          <table:table-cell office:value-type="currency" office:value="1435" table:style-name="ce15">
            <text:p>€ 1.435,00</text:p>
          </table:table-cell>
          <table:table-cell office:value-type="currency" office:value="1435" table:style-name="ce15">
            <text:p>€ 1.435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G.</text:p>
          </table:table-cell>
          <table:table-cell office:value-type="string" table:style-name="ce9">
            <text:p>L.</text:p>
          </table:table-cell>
          <table:table-cell office:value-type="string" table:style-name="ce10">
            <text:p>******94E61L378G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182" table:style-name="ce15">
            <text:p>€ 1.182,00</text:p>
          </table:table-cell>
          <table:table-cell office:value-type="currency" office:value="1182" table:style-name="ce15">
            <text:p>€ 1.182,00</text:p>
          </table:table-cell>
          <table:table-cell office:value-type="currency" office:value="1182" table:style-name="ce15">
            <text:p>€ 1.182,00</text:p>
          </table:table-cell>
          <table:table-cell office:value-type="currency" office:value="1182" table:style-name="ce15">
            <text:p>€ 1.182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H.</text:p>
          </table:table-cell>
          <table:table-cell office:value-type="string" table:style-name="ce9">
            <text:p>V.</text:p>
          </table:table-cell>
          <table:table-cell office:value-type="string" table:style-name="ce10">
            <text:p>******95S48L378J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297" table:style-name="ce15">
            <text:p>€ 1.297,00</text:p>
          </table:table-cell>
          <table:table-cell office:value-type="currency" office:value="1297" table:style-name="ce15">
            <text:p>€ 1.297,00</text:p>
          </table:table-cell>
          <table:table-cell office:value-type="currency" office:value="1297" table:style-name="ce15">
            <text:p>€ 1.297,00</text:p>
          </table:table-cell>
          <table:table-cell office:value-type="currency" office:value="1297" table:style-name="ce15">
            <text:p>€ 1.297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I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6M42E472S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600" table:style-name="ce15">
            <text:p>€ 2.600,00</text:p>
          </table:table-cell>
          <table:table-cell office:value-type="currency" office:value="2600" table:style-name="ce15">
            <text:p>€ 2.600,00</text:p>
          </table:table-cell>
          <table:table-cell office:value-type="currency" office:value="2600" table:style-name="ce15">
            <text:p>€ 2.600,00</text:p>
          </table:table-cell>
          <table:table-cell office:value-type="currency" office:value="2600" table:style-name="ce15">
            <text:p>€ 2.60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L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5M45L378X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357" table:style-name="ce15">
            <text:p>€ 1.357,00</text:p>
          </table:table-cell>
          <table:table-cell office:value-type="currency" office:value="1357" table:style-name="ce15">
            <text:p>€ 1.357,00</text:p>
          </table:table-cell>
          <table:table-cell office:value-type="currency" office:value="1357" table:style-name="ce15">
            <text:p>€ 1.357,00</text:p>
          </table:table-cell>
          <table:table-cell office:value-type="currency" office:value="1357" table:style-name="ce15">
            <text:p>€ 1.357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L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4E41L174I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147" table:style-name="ce15">
            <text:p>€ 2.147,00</text:p>
          </table:table-cell>
          <table:table-cell office:value-type="currency" office:value="2147" table:style-name="ce15">
            <text:p>€ 2.147,00</text:p>
          </table:table-cell>
          <table:table-cell office:value-type="currency" office:value="2147" table:style-name="ce15">
            <text:p>€ 2.147,00</text:p>
          </table:table-cell>
          <table:table-cell office:value-type="currency" office:value="2147" table:style-name="ce15">
            <text:p>€ 2.147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L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6R01H612H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3435" table:style-name="ce15">
            <text:p>€ 3.435,00</text:p>
          </table:table-cell>
          <table:table-cell office:value-type="currency" office:value="3435" table:style-name="ce15">
            <text:p>€ 3.435,00</text:p>
          </table:table-cell>
          <table:table-cell office:value-type="currency" office:value="3435" table:style-name="ce15">
            <text:p>€ 3.435,00</text:p>
          </table:table-cell>
          <table:table-cell office:value-type="currency" office:value="3435" table:style-name="ce15">
            <text:p>€ 3.435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L.</text:p>
          </table:table-cell>
          <table:table-cell office:value-type="string" table:style-name="ce9">
            <text:p>V.</text:p>
          </table:table-cell>
          <table:table-cell office:value-type="string" table:style-name="ce10">
            <text:p>******94H22Z140C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4805" table:style-name="ce15">
            <text:p>€ 4.805,00</text:p>
          </table:table-cell>
          <table:table-cell office:value-type="currency" office:value="4805" table:style-name="ce15">
            <text:p>€ 4.805,00</text:p>
          </table:table-cell>
          <table:table-cell office:value-type="currency" office:value="4805" table:style-name="ce15">
            <text:p>€ 4.805,00</text:p>
          </table:table-cell>
          <table:table-cell office:value-type="currency" office:value="4805" table:style-name="ce15">
            <text:p>€ 4.805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L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8C44L378P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4946" table:style-name="ce15">
            <text:p>€ 4.946,00</text:p>
          </table:table-cell>
          <table:table-cell office:value-type="currency" office:value="4946" table:style-name="ce15">
            <text:p>€ 4.946,00</text:p>
          </table:table-cell>
          <table:table-cell office:value-type="currency" office:value="4946" table:style-name="ce15">
            <text:p>€ 4.946,00</text:p>
          </table:table-cell>
          <table:table-cell office:value-type="currency" office:value="4946" table:style-name="ce15">
            <text:p>€ 4.946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M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5R09H612Z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128" table:style-name="ce15">
            <text:p>€ 2.128,00</text:p>
          </table:table-cell>
          <table:table-cell office:value-type="currency" office:value="2128" table:style-name="ce15">
            <text:p>€ 2.128,00</text:p>
          </table:table-cell>
          <table:table-cell office:value-type="currency" office:value="2128" table:style-name="ce15">
            <text:p>€ 2.128,00</text:p>
          </table:table-cell>
          <table:table-cell office:value-type="currency" office:value="2128" table:style-name="ce15">
            <text:p>€ 2.128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M.</text:p>
          </table:table-cell>
          <table:table-cell office:value-type="string" table:style-name="ce9">
            <text:p>I.</text:p>
          </table:table-cell>
          <table:table-cell office:value-type="string" table:style-name="ce10">
            <text:p>******94T67B006Z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225" table:style-name="ce15">
            <text:p>€ 2.225,00</text:p>
          </table:table-cell>
          <table:table-cell office:value-type="currency" office:value="2225" table:style-name="ce15">
            <text:p>€ 2.225,00</text:p>
          </table:table-cell>
          <table:table-cell office:value-type="currency" office:value="2225" table:style-name="ce15">
            <text:p>€ 2.225,00</text:p>
          </table:table-cell>
          <table:table-cell office:value-type="currency" office:value="2225" table:style-name="ce15">
            <text:p>€ 2.225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M.</text:p>
          </table:table-cell>
          <table:table-cell office:value-type="string" table:style-name="ce9">
            <text:p>N.</text:p>
          </table:table-cell>
          <table:table-cell office:value-type="string" table:style-name="ce10">
            <text:p>******94A47L174W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053" table:style-name="ce15">
            <text:p>€ 1.053,00</text:p>
          </table:table-cell>
          <table:table-cell office:value-type="currency" office:value="1053" table:style-name="ce15">
            <text:p>€ 1.053,00</text:p>
          </table:table-cell>
          <table:table-cell office:value-type="currency" office:value="1053" table:style-name="ce15">
            <text:p>€ 1.053,00</text:p>
          </table:table-cell>
          <table:table-cell office:value-type="currency" office:value="1053" table:style-name="ce15">
            <text:p>€ 1.053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M.</text:p>
          </table:table-cell>
          <table:table-cell office:value-type="string" table:style-name="ce9">
            <text:p>E.M.</text:p>
          </table:table-cell>
          <table:table-cell office:value-type="string" table:style-name="ce10">
            <text:p>******94A12H612H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M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7S27L378D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N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7T50H612K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600" table:style-name="ce15">
            <text:p>€ 2.600,00</text:p>
          </table:table-cell>
          <table:table-cell office:value-type="currency" office:value="2600" table:style-name="ce15">
            <text:p>€ 2.600,00</text:p>
          </table:table-cell>
          <table:table-cell office:value-type="currency" office:value="2600" table:style-name="ce15">
            <text:p>€ 2.600,00</text:p>
          </table:table-cell>
          <table:table-cell office:value-type="currency" office:value="2600" table:style-name="ce15">
            <text:p>€ 2.60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N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4E47L378Q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027" table:style-name="ce15">
            <text:p>€ 2.027,00</text:p>
          </table:table-cell>
          <table:table-cell office:value-type="currency" office:value="2027" table:style-name="ce15">
            <text:p>€ 2.027,00</text:p>
          </table:table-cell>
          <table:table-cell office:value-type="currency" office:value="2027" table:style-name="ce15">
            <text:p>€ 2.027,00</text:p>
          </table:table-cell>
          <table:table-cell office:value-type="currency" office:value="2027" table:style-name="ce15">
            <text:p>€ 2.027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O.</text:p>
          </table:table-cell>
          <table:table-cell office:value-type="string" table:style-name="ce9">
            <text:p>E.</text:p>
          </table:table-cell>
          <table:table-cell office:value-type="string" table:style-name="ce10">
            <text:p>******98E46Z148K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7R42L378Y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784" table:style-name="ce15">
            <text:p>€ 1.784,00</text:p>
          </table:table-cell>
          <table:table-cell office:value-type="currency" office:value="1784" table:style-name="ce15">
            <text:p>€ 1.784,00</text:p>
          </table:table-cell>
          <table:table-cell office:value-type="currency" office:value="1784" table:style-name="ce15">
            <text:p>€ 1.784,00</text:p>
          </table:table-cell>
          <table:table-cell office:value-type="currency" office:value="1784" table:style-name="ce15">
            <text:p>€ 1.784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2P56L378O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4415" table:style-name="ce15">
            <text:p>€ 4.415,00</text:p>
          </table:table-cell>
          <table:table-cell office:value-type="currency" office:value="4415" table:style-name="ce15">
            <text:p>€ 4.415,00</text:p>
          </table:table-cell>
          <table:table-cell office:value-type="currency" office:value="4415" table:style-name="ce15">
            <text:p>€ 4.415,00</text:p>
          </table:table-cell>
          <table:table-cell office:value-type="currency" office:value="4415" table:style-name="ce15">
            <text:p>€ 4.415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F.</text:p>
          </table:table-cell>
          <table:table-cell office:value-type="string" table:style-name="ce10">
            <text:p>******98A58L378K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305" table:style-name="ce15">
            <text:p>€ 2.305,00</text:p>
          </table:table-cell>
          <table:table-cell office:value-type="currency" office:value="2305" table:style-name="ce15">
            <text:p>€ 2.305,00</text:p>
          </table:table-cell>
          <table:table-cell office:value-type="currency" office:value="2305" table:style-name="ce15">
            <text:p>€ 2.305,00</text:p>
          </table:table-cell>
          <table:table-cell office:value-type="currency" office:value="2305" table:style-name="ce15">
            <text:p>€ 2.305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6B41L378Q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175" table:style-name="ce15">
            <text:p>€ 2.175,00</text:p>
          </table:table-cell>
          <table:table-cell office:value-type="currency" office:value="2175" table:style-name="ce15">
            <text:p>€ 2.175,00</text:p>
          </table:table-cell>
          <table:table-cell office:value-type="currency" office:value="2175" table:style-name="ce15">
            <text:p>€ 2.175,00</text:p>
          </table:table-cell>
          <table:table-cell office:value-type="currency" office:value="2175" table:style-name="ce15">
            <text:p>€ 2.175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7L46L378N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3759" table:style-name="ce15">
            <text:p>€ 3.759,00</text:p>
          </table:table-cell>
          <table:table-cell office:value-type="currency" office:value="3759" table:style-name="ce15">
            <text:p>€ 3.759,00</text:p>
          </table:table-cell>
          <table:table-cell office:value-type="currency" office:value="3759" table:style-name="ce15">
            <text:p>€ 3.759,00</text:p>
          </table:table-cell>
          <table:table-cell office:value-type="currency" office:value="3759" table:style-name="ce15">
            <text:p>€ 3.759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6S70L378O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468" table:style-name="ce15">
            <text:p>€ 1.468,00</text:p>
          </table:table-cell>
          <table:table-cell office:value-type="currency" office:value="1468" table:style-name="ce15">
            <text:p>€ 1.468,00</text:p>
          </table:table-cell>
          <table:table-cell office:value-type="currency" office:value="1468" table:style-name="ce15">
            <text:p>€ 1.468,00</text:p>
          </table:table-cell>
          <table:table-cell office:value-type="currency" office:value="1468" table:style-name="ce15">
            <text:p>€ 1.468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V.</text:p>
          </table:table-cell>
          <table:table-cell office:value-type="string" table:style-name="ce10">
            <text:p>******94D61L378A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3109" table:style-name="ce15">
            <text:p>€ 3.109,00</text:p>
          </table:table-cell>
          <table:table-cell office:value-type="currency" office:value="3109" table:style-name="ce15">
            <text:p>€ 3.109,00</text:p>
          </table:table-cell>
          <table:table-cell office:value-type="currency" office:value="3109" table:style-name="ce15">
            <text:p>€ 3.109,00</text:p>
          </table:table-cell>
          <table:table-cell office:value-type="currency" office:value="3109" table:style-name="ce15">
            <text:p>€ 3.109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5B49L378Q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B.</text:p>
          </table:table-cell>
          <table:table-cell office:value-type="string" table:style-name="ce10">
            <text:p>******92P65F842O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229" table:style-name="ce15">
            <text:p>€ 2.229,00</text:p>
          </table:table-cell>
          <table:table-cell office:value-type="currency" office:value="2229" table:style-name="ce15">
            <text:p>€ 2.229,00</text:p>
          </table:table-cell>
          <table:table-cell office:value-type="currency" office:value="2229" table:style-name="ce15">
            <text:p>€ 2.229,00</text:p>
          </table:table-cell>
          <table:table-cell office:value-type="currency" office:value="2229" table:style-name="ce15">
            <text:p>€ 2.229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F.</text:p>
          </table:table-cell>
          <table:table-cell office:value-type="string" table:style-name="ce10">
            <text:p>******97M62H612K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177" table:style-name="ce15">
            <text:p>€ 1.177,00</text:p>
          </table:table-cell>
          <table:table-cell office:value-type="currency" office:value="1177" table:style-name="ce15">
            <text:p>€ 1.177,00</text:p>
          </table:table-cell>
          <table:table-cell office:value-type="currency" office:value="1177" table:style-name="ce15">
            <text:p>€ 1.177,00</text:p>
          </table:table-cell>
          <table:table-cell office:value-type="currency" office:value="1177" table:style-name="ce15">
            <text:p>€ 1.177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6B68H612R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160" table:style-name="ce15">
            <text:p>€ 1.160,00</text:p>
          </table:table-cell>
          <table:table-cell office:value-type="currency" office:value="1160" table:style-name="ce15">
            <text:p>€ 1.160,00</text:p>
          </table:table-cell>
          <table:table-cell office:value-type="currency" office:value="1160" table:style-name="ce15">
            <text:p>€ 1.160,00</text:p>
          </table:table-cell>
          <table:table-cell office:value-type="currency" office:value="1160" table:style-name="ce15">
            <text:p>€ 1.16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8E60H612K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V.</text:p>
          </table:table-cell>
          <table:table-cell office:value-type="string" table:style-name="ce10">
            <text:p>******97H70H612T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168" table:style-name="ce15">
            <text:p>€ 2.168,00</text:p>
          </table:table-cell>
          <table:table-cell office:value-type="currency" office:value="2168" table:style-name="ce15">
            <text:p>€ 2.168,00</text:p>
          </table:table-cell>
          <table:table-cell office:value-type="currency" office:value="2168" table:style-name="ce15">
            <text:p>€ 2.168,00</text:p>
          </table:table-cell>
          <table:table-cell office:value-type="currency" office:value="2168" table:style-name="ce15">
            <text:p>€ 2.168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P.S.</text:p>
          </table:table-cell>
          <table:table-cell office:value-type="string" table:style-name="ce9">
            <text:p>V.</text:p>
          </table:table-cell>
          <table:table-cell office:value-type="string" table:style-name="ce10">
            <text:p>******96D44B006E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V.</text:p>
          </table:table-cell>
          <table:table-cell office:value-type="string" table:style-name="ce10">
            <text:p>******98M48L378V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337" table:style-name="ce15">
            <text:p>€ 1.337,00</text:p>
          </table:table-cell>
          <table:table-cell office:value-type="currency" office:value="1337" table:style-name="ce15">
            <text:p>€ 1.337,00</text:p>
          </table:table-cell>
          <table:table-cell office:value-type="currency" office:value="1337" table:style-name="ce15">
            <text:p>€ 1.337,00</text:p>
          </table:table-cell>
          <table:table-cell office:value-type="currency" office:value="1337" table:style-name="ce15">
            <text:p>€ 1.337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7B51B006K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323" table:style-name="ce15">
            <text:p>€ 2.323,00</text:p>
          </table:table-cell>
          <table:table-cell office:value-type="currency" office:value="2323" table:style-name="ce15">
            <text:p>€ 2.323,00</text:p>
          </table:table-cell>
          <table:table-cell office:value-type="currency" office:value="2323" table:style-name="ce15">
            <text:p>€ 2.323,00</text:p>
          </table:table-cell>
          <table:table-cell office:value-type="currency" office:value="2323" table:style-name="ce15">
            <text:p>€ 2.323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8A59B006S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227" table:style-name="ce15">
            <text:p>€ 1.227,00</text:p>
          </table:table-cell>
          <table:table-cell office:value-type="currency" office:value="1227" table:style-name="ce15">
            <text:p>€ 1.227,00</text:p>
          </table:table-cell>
          <table:table-cell office:value-type="currency" office:value="1227" table:style-name="ce15">
            <text:p>€ 1.227,00</text:p>
          </table:table-cell>
          <table:table-cell office:value-type="currency" office:value="1227" table:style-name="ce15">
            <text:p>€ 1.227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I.</text:p>
          </table:table-cell>
          <table:table-cell office:value-type="string" table:style-name="ce10">
            <text:p>******95H55L378G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461" table:style-name="ce15">
            <text:p>€ 461,00</text:p>
          </table:table-cell>
          <table:table-cell office:value-type="currency" office:value="461" table:style-name="ce15">
            <text:p>€ 461,00</text:p>
          </table:table-cell>
          <table:table-cell office:value-type="currency" office:value="461" table:style-name="ce15">
            <text:p>€ 461,00</text:p>
          </table:table-cell>
          <table:table-cell office:value-type="currency" office:value="461" table:style-name="ce15">
            <text:p>€ 461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R.</text:p>
          </table:table-cell>
          <table:table-cell office:value-type="string" table:style-name="ce9">
            <text:p>C.</text:p>
          </table:table-cell>
          <table:table-cell office:value-type="string" table:style-name="ce10">
            <text:p>******95B41C794H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R.</text:p>
          </table:table-cell>
          <table:table-cell office:value-type="string" table:style-name="ce9">
            <text:p>D.</text:p>
          </table:table-cell>
          <table:table-cell office:value-type="string" table:style-name="ce10">
            <text:p>******95S04L378K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058" table:style-name="ce15">
            <text:p>€ 2.058,00</text:p>
          </table:table-cell>
          <table:table-cell office:value-type="currency" office:value="2058" table:style-name="ce15">
            <text:p>€ 2.058,00</text:p>
          </table:table-cell>
          <table:table-cell office:value-type="currency" office:value="2058" table:style-name="ce15">
            <text:p>€ 2.058,00</text:p>
          </table:table-cell>
          <table:table-cell office:value-type="currency" office:value="2058" table:style-name="ce15">
            <text:p>€ 2.058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R.</text:p>
          </table:table-cell>
          <table:table-cell office:value-type="string" table:style-name="ce9">
            <text:p>F.</text:p>
          </table:table-cell>
          <table:table-cell office:value-type="string" table:style-name="ce10">
            <text:p>******96E57L378D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340" table:style-name="ce15">
            <text:p>€ 2.340,00</text:p>
          </table:table-cell>
          <table:table-cell office:value-type="currency" office:value="2340" table:style-name="ce15">
            <text:p>€ 2.340,00</text:p>
          </table:table-cell>
          <table:table-cell office:value-type="currency" office:value="2340" table:style-name="ce15">
            <text:p>€ 2.340,00</text:p>
          </table:table-cell>
          <table:table-cell office:value-type="currency" office:value="2340" table:style-name="ce15">
            <text:p>€ 2.34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S.</text:p>
          </table:table-cell>
          <table:table-cell office:value-type="string" table:style-name="ce9">
            <text:p>L.</text:p>
          </table:table-cell>
          <table:table-cell office:value-type="string" table:style-name="ce10">
            <text:p>******95R56L378C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S.</text:p>
          </table:table-cell>
          <table:table-cell office:value-type="string" table:style-name="ce9">
            <text:p>E.</text:p>
          </table:table-cell>
          <table:table-cell office:value-type="string" table:style-name="ce10">
            <text:p>******96A62L378B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421" table:style-name="ce15">
            <text:p>€ 2.421,00</text:p>
          </table:table-cell>
          <table:table-cell office:value-type="currency" office:value="2421" table:style-name="ce15">
            <text:p>€ 2.421,00</text:p>
          </table:table-cell>
          <table:table-cell office:value-type="currency" office:value="2421" table:style-name="ce15">
            <text:p>€ 2.421,00</text:p>
          </table:table-cell>
          <table:table-cell office:value-type="currency" office:value="2421" table:style-name="ce15">
            <text:p>€ 2.421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S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6H52H330A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S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5D68L378L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708" table:style-name="ce15">
            <text:p>€ 1.708,00</text:p>
          </table:table-cell>
          <table:table-cell office:value-type="currency" office:value="1708" table:style-name="ce15">
            <text:p>€ 1.708,00</text:p>
          </table:table-cell>
          <table:table-cell office:value-type="currency" office:value="1708" table:style-name="ce15">
            <text:p>€ 1.708,00</text:p>
          </table:table-cell>
          <table:table-cell office:value-type="currency" office:value="1708" table:style-name="ce15">
            <text:p>€ 1.708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S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6C20L378C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592" table:style-name="ce15">
            <text:p>€ 1.592,00</text:p>
          </table:table-cell>
          <table:table-cell office:value-type="currency" office:value="1592" table:style-name="ce15">
            <text:p>€ 1.592,00</text:p>
          </table:table-cell>
          <table:table-cell office:value-type="currency" office:value="1592" table:style-name="ce15">
            <text:p>€ 1.592,00</text:p>
          </table:table-cell>
          <table:table-cell office:value-type="currency" office:value="1592" table:style-name="ce15">
            <text:p>€ 1.592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T.</text:p>
          </table:table-cell>
          <table:table-cell office:value-type="string" table:style-name="ce9">
            <text:p>C.</text:p>
          </table:table-cell>
          <table:table-cell office:value-type="string" table:style-name="ce10">
            <text:p>******97M68L378S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373" table:style-name="ce15">
            <text:p>€ 1.373,00</text:p>
          </table:table-cell>
          <table:table-cell office:value-type="currency" office:value="1373" table:style-name="ce15">
            <text:p>€ 1.373,00</text:p>
          </table:table-cell>
          <table:table-cell office:value-type="currency" office:value="1373" table:style-name="ce15">
            <text:p>€ 1.373,00</text:p>
          </table:table-cell>
          <table:table-cell office:value-type="currency" office:value="1373" table:style-name="ce15">
            <text:p>€ 1.373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T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6M03H612A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T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8A65H612B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600" table:style-name="ce15">
            <text:p>€ 2.600,00</text:p>
          </table:table-cell>
          <table:table-cell office:value-type="currency" office:value="2600" table:style-name="ce15">
            <text:p>€ 2.600,00</text:p>
          </table:table-cell>
          <table:table-cell office:value-type="currency" office:value="2600" table:style-name="ce15">
            <text:p>€ 2.600,00</text:p>
          </table:table-cell>
          <table:table-cell office:value-type="currency" office:value="2600" table:style-name="ce15">
            <text:p>€ 2.60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T.</text:p>
          </table:table-cell>
          <table:table-cell office:value-type="string" table:style-name="ce9">
            <text:p>J.</text:p>
          </table:table-cell>
          <table:table-cell office:value-type="string" table:style-name="ce10">
            <text:p>******94L10H612P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696" table:style-name="ce15">
            <text:p>€ 1.696,00</text:p>
          </table:table-cell>
          <table:table-cell office:value-type="currency" office:value="1696" table:style-name="ce15">
            <text:p>€ 1.696,00</text:p>
          </table:table-cell>
          <table:table-cell office:value-type="currency" office:value="1696" table:style-name="ce15">
            <text:p>€ 1.696,00</text:p>
          </table:table-cell>
          <table:table-cell office:value-type="currency" office:value="1696" table:style-name="ce15">
            <text:p>€ 1.696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T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6A47L378H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708" table:style-name="ce15">
            <text:p>€ 1.708,00</text:p>
          </table:table-cell>
          <table:table-cell office:value-type="currency" office:value="1708" table:style-name="ce15">
            <text:p>€ 1.708,00</text:p>
          </table:table-cell>
          <table:table-cell office:value-type="currency" office:value="1708" table:style-name="ce15">
            <text:p>€ 1.708,00</text:p>
          </table:table-cell>
          <table:table-cell office:value-type="currency" office:value="1708" table:style-name="ce15">
            <text:p>€ 1.708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T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5B23B006E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082" table:style-name="ce15">
            <text:p>€ 1.082,00</text:p>
          </table:table-cell>
          <table:table-cell office:value-type="currency" office:value="1082" table:style-name="ce15">
            <text:p>€ 1.082,00</text:p>
          </table:table-cell>
          <table:table-cell office:value-type="currency" office:value="1082" table:style-name="ce15">
            <text:p>€ 1.082,00</text:p>
          </table:table-cell>
          <table:table-cell office:value-type="currency" office:value="1082" table:style-name="ce15">
            <text:p>€ 1.082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T.</text:p>
          </table:table-cell>
          <table:table-cell office:value-type="string" table:style-name="ce9">
            <text:p>F.</text:p>
          </table:table-cell>
          <table:table-cell office:value-type="string" table:style-name="ce10">
            <text:p>******96P60L378D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212" table:style-name="ce15">
            <text:p>€ 1.212,00</text:p>
          </table:table-cell>
          <table:table-cell office:value-type="currency" office:value="1212" table:style-name="ce15">
            <text:p>€ 1.212,00</text:p>
          </table:table-cell>
          <table:table-cell office:value-type="currency" office:value="1212" table:style-name="ce15">
            <text:p>€ 1.212,00</text:p>
          </table:table-cell>
          <table:table-cell office:value-type="currency" office:value="1212" table:style-name="ce15">
            <text:p>€ 1.212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V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8E43L378L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584" table:style-name="ce15">
            <text:p>€ 2.584,00</text:p>
          </table:table-cell>
          <table:table-cell office:value-type="currency" office:value="2584" table:style-name="ce15">
            <text:p>€ 2.584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W.</text:p>
          </table:table-cell>
          <table:table-cell office:value-type="string" table:style-name="ce9">
            <text:p>D.</text:p>
          </table:table-cell>
          <table:table-cell office:value-type="string" table:style-name="ce10">
            <text:p>******92M70L378B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string" table:style-name="ce15">
            <text:p>--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Y.</text:p>
          </table:table-cell>
          <table:table-cell office:value-type="string" table:style-name="ce9">
            <text:p>H.</text:p>
          </table:table-cell>
          <table:table-cell office:value-type="string" table:style-name="ce10">
            <text:p>******95P60Z330A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Z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3H58H612A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2114" table:style-name="ce15">
            <text:p>€ 2.114,00</text:p>
          </table:table-cell>
          <table:table-cell office:value-type="currency" office:value="2114" table:style-name="ce15">
            <text:p>€ 2.114,00</text:p>
          </table:table-cell>
          <table:table-cell office:value-type="currency" office:value="2114" table:style-name="ce15">
            <text:p>€ 2.114,00</text:p>
          </table:table-cell>
          <table:table-cell office:value-type="currency" office:value="2114" table:style-name="ce15">
            <text:p>€ 2.114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Z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5B46H612N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5-31T00:00:00" table:style-name="ce14">
            <text:p>31/05/2018</text:p>
          </table:table-cell>
          <table:table-cell office:value-type="currency" office:value="1965" table:style-name="ce15">
            <text:p>€ 1.965,00</text:p>
          </table:table-cell>
          <table:table-cell office:value-type="currency" office:value="1965" table:style-name="ce15">
            <text:p>€ 1.965,00</text:p>
          </table:table-cell>
          <table:table-cell office:value-type="currency" office:value="1965" table:style-name="ce15">
            <text:p>€ 1.965,00</text:p>
          </table:table-cell>
          <table:table-cell office:value-type="currency" office:value="1965" table:style-name="ce15">
            <text:p>€ 1.965,00</text:p>
          </table:table-cell>
          <table:table-cell table:number-columns-repeated="16371"/>
        </table:table-row>
        <table:table-row table:number-rows-repeated="1048461" table:style-name="ro3">
          <table:table-cell table:number-columns-repeated="16384"/>
        </table:table-row>
      </table:table>
      <table:table table:name="Foglio2" table:style-name="ta1">
        <table:table-column table:style-name="co1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1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chiarabrugnara</dc:creator>
    <meta:creation-date>2006-09-25T09:17:32Z</meta:creation-date>
    <dc:date>2018-11-29T11:05:06Z</dc:date>
  </office:meta>
</office:document-meta>
</file>